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svg:font-family="Time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style>
    <style:style style:name="P2" style:family="paragraph" style:parent-style-name="Standard">
      <style:text-properties style:font-name="Times New Roman" fo:font-size="13pt" fo:font-weight="bold"/>
    </style:style>
    <style:style style:name="T1" style:family="text">
      <style:text-properties fo:font-weight="bol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e Peter Weiss-Rezeption in der DDR</text:p>
      <text:p text:style-name="P2"/>
      <text:p text:style-name="P2">Abstract</text:p>
      <text:p text:style-name="P2"/>
      <text:p text:style-name="P1">In der Dissertation soll die Rezeption des schriftstellerischen Werkes von Peter Weiss in der DDR in den Jahren 1964/65 bis 1989/90 unter Berücksichtigung der kulturpolitischen Debatten und Diskussionen der DDR-Literaturwissenschaft und der zu den Aufführungen seiner dramatischen Arbeiten verfassten Pressekritiken untersucht werden. Dabei wird der Schwerpunkt auf das dramatische Werk von Peter Weiss gelegt. Die grundlegende Fragestellung der Arbeit lautet: Wie haben sich das Werk und das künstlerische und politische Selbstverständnis von Peter Weiss durch die Rezeption in der DDR verändert. Außerdem geht es darum herauszuarbeiten, welche Rolle es für Weiss gespielt hat, dass er sein Werk in die geteilte Welt gestellt sah. Was die kulturpolitischen Rahmenbedingungen anbelangt, ergibt sich zum einen die Frage nach dem Umgang der DDR-Kulturpolitik mit moderner Literatur im in Frage stehenden Zeitraum. Andererseits soll berücksichtigt werden, wie die DDR mit westlicher Literatur in dieser Zeit verfahren ist. Außerdem sollen die Verhältnisse des Theaters in der DDR, insbesondere des für Peter Weiss wichtigen Rostocker Volkstheaters, beleuchtet werden.</text:p>
      <text:p text:style-name="P1">„Ich befinde mich in einer schwierigen Situation. Einerseits sehe ich, wie unsere Einwände gegen die gegenwärtige Kulturpolitik in der DDR von der westdeutschen Rechtspresse ausgeschlachtet werden, und wie überhaupt der Fall Biermann und die darauf folgenden Angriffe gegen andere Repräsentanten der Kunst, Literatur, der Musik und des Films, von der kalten Kriegsführung dazu benützt werden, das Staatsgefüge der Deutschen Demokratischen Republik in bekannter Weise infrage zu stellen. Andererseits muss ich, der ich keine Möglichkeit unterlasse, für die positiven Erscheinungen in der DDR einzutreten, und der ich im Sozialismus die einzig entwicklungsfähige Gesellschaftsform sehe, nun in eine oppositionelle Stellung geraten in den Fragen der künstlerischen Arbeit, wie sie in der DDR aufgeworfen werden.“ (Brief an Wilhelm Girnus, für eine Veröffentlichung im Neuen Deutschland vorgesehen, jedoch unveröffentlicht geblieben vom 28.12.1965, Rapporte 2). Dieser hier artikulierte Zwiespalt kennzeichnet das stets ambivalente Verhältnis des Peter Weiss zur DDR. Bevor er diese Zeilen schrieb, hatte er sich in seinen „10 Arbeitspunkten in der geteilten Welt“ zu Idee und Praxis des Sozialismus bekannt, so jedoch, dass er sich von dessen Deformationen nach der Oktoberrevolution distanzierte. Auch Martin Rector <text:s/>weist darauf hin, dass es nicht der „real existierende Sozialismus“ gewesen sei, der Weiss interessiert habe, sondern der Sozialismus als Idee, „genauer und eingeschränkter noch: der Marxismus als Methode wissenschaftlicher Erkenntnis von Geschichte und Gesellschaft.“ (Martin Rector: Der zensierte Sympathisant. Zur selektiven Rezeption von Peter Weiss in der DDR. In : Studia Germanica Poznanensia XXII. 1995, S. 145).</text:p>
      <text:p text:style-name="P1">In den „Notizbüchern“ findet sich Anfang 1963 eine erste Notiz „Berlin (DDR)“, so dass man vermuten kann, dass sich Peter Weiss erstmalig in diesem Jahr in der DDR aufgehalten hat. Die Rezeption seiner Dramen setzte 1964 im Anschluss an die Uraufführung des „Marat/Sade“ in Westberlin ein: In renommierten DDR-Kulturzeitschriften erschienen Rezensionen zu dem Stück. Am 21.03.1965 fand die Uraufführung des „Marat/Sade“ in Rostock statt. Es folgten Inszenierungen in Ostberlin und Leipzig. Im selben Jahr wurde "Die Ermittlung“ in Form einer Lesung der deutschen Akademie der Künste in der Volkskammer der DDR präsentiert. Im Oktober beteiligten sich 18 Städte an der Ringuraufführung mit Inszenierungen und Lesungen. Dass sich Weiss in diesem Jahr mit Wolf Biermann im Zusammenhang mit dessen Aufführungsverbot solidarisierte, wirkte sich nicht negativ auf die Rezeption seines Werkes aus. Ende der 60er Jahre fanden Inszenierungen des „Gesangs vom Lusitanischen Popanz“, des „Vietnam-Diskurses“ und von „Nacht mit Gästen“ in Rostock statt. Die Aufführung des Stückes „Wie dem Herrn Mockinpott sein Leiden ausgetrieben wird“ – es lag 1968 für die Bühnen vor – verzögerte sich um acht Jahre. Vermutlich ist dies darauf zurückzuführen, dass Weiss eine für <text:soft-page-break/>die DDR unbefriedigende Haltung gegenüber der ČSSR-Intervention des Warschauer Paktes einnahm.</text:p>
      <text:p text:style-name="P1">Weiss‘ „Trotzki im Exil“ ist in der DDR nie erschienen. Es gab Versuche zur Veröffentlichung. In den Fachorganen wurde keine direkte Aufführungsbesprechung publiziert. Anfang der 70er Jahre durfte Peter Weiss die DDR für einige Zeit nicht betreten. Erst im Juli 1973 fand dann die Uraufführung seines Hölderlin-Stückes in Rostock statt. 1975 stellte Peter Weiss seinen Roman „Die Ästhetik des Widerstands“ in einem Gespräch, das im „Neuen Deutschland“ abgedruckt wurde, vor. Die wissenschaftliche Rezeption des Werkes setzte ein, bevor der Roman 1983 in der DDR erschien. Nachdem „Die Ästhetik des Widerstands“ im Henschel-Verlag publiziert worden war, entspann sich eine rege Diskussion unter Literatur- und Kulturwissenschaftlern in Fachzeitschriften, auf Kolloquien und in der einschlägigen wissenschaftlichen Literat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svg:font-family="Time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document-statistic meta:table-count="0" meta:image-count="0" meta:object-count="0" meta:page-count="2" meta:paragraph-count="6" meta:word-count="735" meta:character-count="5115"/>
    <dc:date>2013-03-22T13:13:31.25</dc:date>
    <dc:creator>Klaus Wannemacher</dc:creator>
    <meta:editing-duration>PT00H00M13S</meta:editing-duration>
    <meta:editing-cycles>1</meta:editing-cycles>
  </office:meta>
</office:document-meta>
</file>